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dds_xml"/><text:bookmark-start text:name="__RefHeading___omgdds_consolidated_xml_syntax_dds-xml_1"/><text:bookmark-start text:name="omgdds_consolidated_xml_syntax_dds-xml"/>OMG: DDS Consolidated XML Syntax (DDS-XML)<text:bookmark-end text:name="__RefHeading___omgdds_consolidated_xml_syntax_dds-xml_1"/><text:bookmark-end text:name="omgdds_consolidated_xml_syntax_dds-xml"/></text:h>
      <text:p text:style-name="Text_20_body"><text:a xlink:type="simple" xlink:href="https://omgwiki.org/dido/doku.php?id=dido:public:ra:xapend:xapend.b_stds:tech:omg:start" text:style-name="Internet_20_link" text:visited-style-name="Visited_20_Internet_20_Link"> return to the OMG Standards </text:a></text:p>
      <text:p text:style-name="Text_20_body">Data sheet for DDS Consolidated XML Syntax (DDS-XML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DS Consolidated XML Syntax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XM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ptc/18-05-36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ecember 2018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XML/" text:style-name="Internet_20_link" text:visited-style-name="Visited_20_Internet_20_Link">https://www.omg.org/spec/DDS-XML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XML/1.0/PDF" text:style-name="Internet_20_link" text:visited-style-name="Visited_20_Internet_20_Link">https://www.omg.org/spec/DDS-XML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Historically various specifications have defined XML <text:a xlink:type="simple" xlink:href="https://omgwiki.org/dido/doku.php?id=dido:public:ra:xapend:xapend.a_glossary:s:syntax" text:style-name="Internet_20_link" text:visited-style-name="Visited_20_Internet_20_Link">syntax</text:a> to represent particular subsets of DDS-related resources:</text:span><text:span text:style-name="Emphasis">The <text:a xlink:type="simple" xlink:href="https://www.omg.org/spec/DDS4CCM/1.1" text:style-name="Internet_20_link" text:visited-style-name="Visited_20_Internet_20_Link">DDS4CCM</text:a> specification defines XML syntax to represent the DDS QoS Policies of DDS Entities:
<text:span text:style-name="Source_20_Text">DomainParticipantQos</text:span>, <text:span text:style-name="Source_20_Text">TopicQos</text:span>, <text:span text:style-name="Source_20_Text">PublisherQos</text:span>, <text:span text:style-name="Source_20_Text">SubscriberQos</text:span>, <text:span text:style-name="Source_20_Text">DataWriterQos</text:span>, and <text:span text:style-name="Source_20_Text">DataReaderQos</text:span>.</text:span><text:span text:style-name="Emphasis">The <text:a xlink:type="simple" xlink:href="https://omgwiki.org/dido/doku.php?id=dido:public:ra:xapend:xapend.b_stds:tech:omg:dds_xtypes" text:style-name="Internet_20_link" text:visited-style-name="Visited_20_Internet_20_Link"> DDS-XTYPES</text:a> specification defines XML syntax to represent DDS Data Types and Data Samples.</text:span><text:span text:style-name="Emphasis">The <text:a xlink:type="simple" xlink:href="https://omgwiki.org/dido/doku.php?id=dido:public:ra:xapend:xapend.b_stds:tech:omg:dds_web" text:style-name="Internet_20_link" text:visited-style-name="Visited_20_Internet_20_Link"> DDS-WEB</text:a> specification defines XML syntax to represent DDS Applications, DDS Domains, and DDS
entities (i.e., DomainParticipant, Topic, <text:a xlink:type="simple" xlink:href="https://omgwiki.org/dido/doku.php?id=dido:public:ra:xapend:xapend.a_glossary:p:publisher" text:style-name="Internet_20_link" text:visited-style-name="Visited_20_Internet_20_Link">Publisher</text:a>, <text:a xlink:type="simple" xlink:href="https://omgwiki.org/dido/doku.php?id=dido:public:ra:xapend:xapend.a_glossary:s:subscriber" text:style-name="Internet_20_link" text:visited-style-name="Visited_20_Internet_20_Link">Subscriber</text:a>, DataWriter, and DataReader).
This specification consolidates all this XML syntax into a single document. There are no significant syntactic changes in this document relative to referenced specificatio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dds_xml</dc:title>
  </office:meta>
</office:document-meta>
</file>